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3">, 27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Tengo el agrado de dirigirme al señor Gobernador llevando a su conocimiento que esta Cámara de Diputados, en sesión de la fecha, ha aprobado el Proyecto de Comunicación <text:span text:style-name="T1">(Expte. Nº 26463 SFM)</text:span>, cuyo texto a continuación se transcribe:</text:p>
      <text:p text:style-name="P7"/>
      <text:p text:style-name="P7"/>
      <text:p text:style-name="P8"><text:span text:style-name="T5">“</text:span><text:span text:style-name="T4">La Cámara de Diputados vería con agrado que el Poder Ejecutivo, a través de los organismos pertinentes, evalúe la posibilidad, de realizar distintas acciones, a los efectos de difundir los valores del patrimonio histórico, cultural, geográfico, recreativo y de infraestructura del corredor de la Ruta Provincial Nº 1, denominándolo “Corredor de la Costa”. Dichas acciones consistirían en instalar una oficina de turismo con atención al público en el Km 0 de la ruta, brindar asesoramiento y entrega de folletería que ponga en valor la oferta turística histórica, hotelera, artesanal y cultural del corredor y a través de los Municipios y Comunas y las instituciones intermedias, coordinar la plena difusión de los valores del patrimonio artístico</text:span><text:span text:style-name="T5">.</text:span><text:span text:style-name="T6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7T12:10:47</dc:date>
    <meta:print-date>2013-06-27T12:07:41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85" meta:character-count="1168" meta:non-whitespace-character-count="988"/>
    <meta:user-defined meta:name="Información 1"/>
    <meta:user-defined meta:name="Información 2"/>
    <meta:user-defined meta:name="Información 3"/>
    <meta:user-defined meta:name="Información 4"/>
  </office:meta>
</office:document-meta>
</file>